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1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color="#C9211E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11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6.4981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40.9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ONTAGNA_VICENTINA_G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5" table:style-name="ce14">
            <text:p>Art. 22, c. 1, lett b</text:p>
          </table:table-cell>
          <table:table-cell office:value-type="string" table:style-name="ce3">
            <text:p>elenco società di cui detiene direttamente quote di partecipazione anche minoritaria</text:p>
          </table:table-cell>
          <table:table-cell office:value-type="string" table:style-name="ce4">
            <text:p>GAL MONTAGNA VICENTINA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3">
            <text:p>entità di partecipazione al 31/12/2024</text:p>
          </table:table-cell>
          <table:table-cell office:value-type="percentage" office:value="2.5999999999999999E-2" table:style-name="ce5">
            <text:p>2,60%</text:p>
          </table:table-cell>
          <table:table-cell table:style-name="ce6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funzioni attribuite</text:p>
          </table:table-cell>
          <table:table-cell office:value-type="string" table:style-name="ce2">
            <text:p>//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3">
            <text:p>attività svolte in favore dell'amministrazione</text:p>
          </table:table-cell>
          <table:table-cell office:value-type="string" table:style-name="ce2">
            <text:p>//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3">
            <text:p>attività di servizio pubblico affidate</text:p>
          </table:table-cell>
          <table:table-cell office:value-type="string" table:style-name="ce2">
            <text:p>//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12" table:style-name="ce14">
            <text:p>Art. 22, c. 2-3</text:p>
          </table:table-cell>
          <table:table-cell office:value-type="string" table:style-name="ce3">
            <text:p>ragione sociale</text:p>
          </table:table-cell>
          <table:table-cell office:value-type="string" table:style-name="ce2">
            <text:p>GAL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3">
            <text:p>misura della partecipazione (n° azioni possedute x valore nominale azione= valore espresso in euro)</text:p>
          </table:table-cell>
          <table:table-cell office:value-type="currency" office:value="52.64" table:style-name="ce7">
            <text:p>€ 52,64</text:p>
          </table:table-cell>
          <table:table-cell table:style-name="ce8"/>
          <table:table-cell table:number-columns-repeated="16380"/>
        </table:table-row>
        <table:table-row table:style-name="ro7">
          <table:covered-table-cell/>
          <table:table-cell office:value-type="string" table:style-name="ce3">
            <text:p>durata dell'impegno</text:p>
          </table:table-cell>
          <table:table-cell office:value-type="string" table:style-name="ce9">
            <text:p>31/12/2100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nere complessivo gravante per l'anno sul bilancio</text:p>
          </table:table-cell>
          <table:table-cell office:value-type="string" table:style-name="ce3">
            <text:p>Pagato Anno 2024: € 3.355,00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numero rappresentanti dell'amministrazione (in C.d.A.)</text:p>
          </table:table-cell>
          <table:table-cell office:value-type="string" table:style-name="ce2">
            <text:p>Nessuno</text:p>
          </table:table-cell>
          <table:table-cell table:style-name="ce8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trattamento economico complessivo spettante a ciascuno dei rappresentant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5">
            <text:p>risultati bilancio ultimi 3 esercizi finanziari</text:p>
          </table:table-cell>
          <table:table-cell office:value-type="string" table:style-name="ce12">
            <text:p>ANNO 2022: € 0,00</text:p>
          </table:table-cell>
          <table:table-cell table:style-name="ce8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2">
            <text:p>ANNO 2023: € 0,00</text:p>
          </table:table-cell>
          <table:table-cell table:style-name="ce8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2">
            <text:p>ANNO 2024: € 0,00</text:p>
          </table:table-cell>
          <table:table-cell table:style-name="ce8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incarichi di amministratore dell'ente</text:p>
          </table:table-cell>
          <table:table-cell office:value-type="string" table:style-name="ce3">
            <text:p>https://www.montagnavicentina.com/amministrazione-trasparente-2/</text:p>
          </table:table-cell>
          <table:table-cell table:style-name="ce8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relativo trattamento economico complessivo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ollegamento con i siti istituzionali delle società</text:p>
          </table:table-cell>
          <table:table-cell office:value-type="string" table:style-name="ce2">
            <text:p><text:a xlink:href="https://www.montagnavicentina.com/">https://www.montagnavicentina.com/</text:a></text:p>
          </table:table-cell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157480314961in" fo:margin-right="0.590157480314961in" fo:margin-bottom="0in"/>
      </style:header-style>
      <style:footer-style>
        <style:header-footer-properties fo:min-height="0.393700787401575in" fo:margin-left="0.590157480314961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Romina Pegoraro</dc:creator>
    <meta:creation-date>2025-05-09T09:54:49Z</meta:creation-date>
    <dc:date>2025-06-03T09:29:57Z</dc:date>
    <meta:editing-cycles>1</meta:editing-cycles>
    <meta:editing-duration>PT0S</meta:editing-duration>
  </office:meta>
</office:document-meta>
</file>